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activiteit bouwen/planologische afwijking) - Ouddorp, Het Bosje 170: het verbouwen van de recreatiewoning, verzenddatum: 30/04/2019, referentienummer: Z/19/156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9616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1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1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activiteit bouwen/planologische afwijking) - Ouddorp, Het Bosje 170: het verbouwen van de recreatiewoning, verzenddatum: 30/04/2019, referentienummer: Z/19/1563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616</meta:user-defined>
    <meta:user-defined meta:name="OVERHEIDop.GmbID/DC.identifier">gmb-2019-1096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CD</meta:user-defined>
    <meta:user-defined meta:name="OVERHEIDop.woonplaats">Ouddorp</meta:user-defined>
    <meta:user-defined meta:name="OVERHEIDop.straatnaam">Het Bosje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5044 426482</meta:user-defined>
    <meta:user-defined meta:name="OVERHEIDop.versieInformatie"/>
  </office:meta>
</office:document-meta>
</file>