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is buiten behandeling gelaten voor het plaatsen van een tijdelijke woning, 23-4-2019 - Woerdsestraat 27 6628 KC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961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is buiten behandeling gelaten voor het plaatsen van een tijdelijke woning, 23-4-2019 - Woerdsestraat 27 6628 KC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613</meta:user-defined>
    <meta:user-defined meta:name="OVERHEIDop.GmbID/DC.identifier">gmb-2019-1096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KC 27</meta:user-defined>
    <meta:user-defined meta:name="OVERHEIDop.woonplaats">Altforst</meta:user-defined>
    <meta:user-defined meta:name="OVERHEIDop.straatnaam">Woerd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449 429476</meta:user-defined>
    <meta:user-defined meta:name="OVERHEIDop.versieInformatie"/>
  </office:meta>
</office:document-meta>
</file>