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erleende omgevingsvergunning (activiteit bouwen/planologische afwijking) - Sommelsdijk, Sint Joris Doelstraat 13: het uitbreiden van de woning, verzenddatum: 25-4-2019, referentienummer: Z/19/15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1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verleende omgevingsvergunning (activiteit bouwen/planologische afwijking) - Sommelsdijk, Sint Joris Doelstraat 13: het uitbreiden van de woning, verzenddatum: 25-4-2019, referentienummer: Z/19/15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12</meta:user-defined>
    <meta:user-defined meta:name="OVERHEIDop.GmbID/DC.identifier">gmb-2019-10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A 13</meta:user-defined>
    <meta:user-defined meta:name="OVERHEIDop.woonplaats">Sommelsdijk</meta:user-defined>
    <meta:user-defined meta:name="OVERHEIDop.straatnaam">Sint Joris Doel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49 419712</meta:user-defined>
    <meta:user-defined meta:name="OVERHEIDop.versieInformatie"/>
  </office:meta>
</office:document-meta>
</file>