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44 en Bartjens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Assendorperstraat 44              8012 CA                       (woonfunctie) 1<text:span text:style-name="sup">e</text:span> verdieping</text:span>
          </text:p>
            <text:p text:style-name="common-al">Gesplitst in:</text:p>
            <text:p text:style-name="common-al">
            <text:span text:style-name="nadrukvet">Assendorperstraat 44              8012 CA                       (winkelfunctie) begane grond</text:span>
          </text:p>
            <text:p text:style-name="common-al">
            <text:span text:style-name="nadrukvet">Bartjensstraat 4-9                    8012 TG                       (woonfunctie) 1<text:span text:style-name="sup">e</text:span> verdieping</text:span>
          </text:p>
            <text:p text:style-name="common-al">Verzenddatum besluit: 2 mei 2019</text:p>
            <text:p text:style-name="common-al">Kenmerk besluit: 84089-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60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endorperstraat 44 en Bartjensstraat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07</meta:user-defined>
    <meta:user-defined meta:name="OVERHEIDop.GmbID/DC.identifier">gmb-2019-109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44</meta:user-defined>
    <meta:user-defined meta:name="OVERHEIDop.woonplaats">Zwolle</meta:user-defined>
    <meta:user-defined meta:name="OVERHEIDop.straatnaam">Assendorperstraat</meta:user-defined>
    <meta:user-defined meta:name="OVERHEID.PostcodeHuisnummer/OVERHEIDop.postcodeHuisnummer">8012TG 4 8</meta:user-defined>
    <meta:user-defined meta:name="OVERHEIDop.straatnaam">Bartje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84089-2018|exb-2019-22265</meta:user-defined>
    <meta:user-defined meta:name="OVERHEID.EPSG28992/DC.spatial">203346 502487</meta:user-defined>
    <meta:user-defined meta:name="OVERHEID.EPSG28992/DC.spatial">203313 502462</meta:user-defined>
    <meta:user-defined meta:name="OVERHEIDop.versieInformatie"/>
  </office:meta>
</office:document-meta>
</file>