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uitvoeren werk) - Oude Tonge, nabij Heerendijk 6, het aanleggen van energieleidingen, verlengd op: 01-0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uitvoeren werk) - Oude Tonge, nabij Heerendijk 6, het aanleggen van energieleidingen, verlengd op: 01-0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05</meta:user-defined>
    <meta:user-defined meta:name="OVERHEIDop.GmbID/DC.identifier">gmb-2019-1096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E 6</meta:user-defined>
    <meta:user-defined meta:name="OVERHEIDop.woonplaats">Oude-Tonge</meta:user-defined>
    <meta:user-defined meta:name="OVERHEIDop.straatnaam">Heer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47 410334</meta:user-defined>
    <meta:user-defined meta:name="OVERHEIDop.versieInformatie"/>
  </office:meta>
</office:document-meta>
</file>