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ong. (tussen 2A en 4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74</text:p>
            <text:p text:style-name="common-al">Aangevraagd op 26 april 2019</text:p>
            <text:p text:style-name="common-al">het oprichten van een woonhuis met bijgebouw (ruimte voor ruimteregeling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60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udenbergstraat ong. (tussen 2A en 4)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02</meta:user-defined>
    <meta:user-defined meta:name="OVERHEIDop.GmbID/DC.identifier">gmb-2019-10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K 2a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67 403107</meta:user-defined>
    <meta:user-defined meta:name="OVERHEIDop.versieInformatie"/>
  </office:meta>
</office:document-meta>
</file>