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planologisch strijdig gebruik) - Stad aan’t Haringvliet, nabij Oudelandsedijk 73 t.h.v. 150 KV station, het uitvoeren van grondwerkzaamheden, verlengd op: 01-0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0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planologisch strijdig gebruik) - Stad aan’t Haringvliet, nabij Oudelandsedijk 73 t.h.v. 150 KV station, het uitvoeren van grondwerkzaamheden, verlengd op: 01-05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01</meta:user-defined>
    <meta:user-defined meta:name="OVERHEIDop.GmbID/DC.identifier">gmb-2019-1096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LJ 73</meta:user-defined>
    <meta:user-defined meta:name="OVERHEIDop.woonplaats">Stad aan 't Haringvliet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076 418137</meta:user-defined>
    <meta:user-defined meta:name="OVERHEIDop.versieInformatie"/>
  </office:meta>
</office:document-meta>
</file>