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Commissiestraat 25 (zaaknummer 8572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ommissiestraat 25</text:span> – voor het optrekken van de 1e verdieping, het plaatsen van een dakopbouw en het realiseren van een dakterras aan de achterzijde, verzonden op 2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60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0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0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Commissiestraat 25 (zaaknummer 85722-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600</meta:user-defined>
    <meta:user-defined meta:name="OVERHEIDop.GmbID/DC.identifier">gmb-2019-109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DT 25</meta:user-defined>
    <meta:user-defined meta:name="OVERHEIDop.woonplaats">Zwolle</meta:user-defined>
    <meta:user-defined meta:name="OVERHEIDop.straatnaam">Commissi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18 502261</meta:user-defined>
    <meta:user-defined meta:name="OVERHEIDop.versieInformatie"/>
  </office:meta>
</office:document-meta>
</file>