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ustaaf Gelderhof 2 in Soest</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voor het vestigen van een massagepraktijk in een woonhuis op locatie Gustaaf Gelderhof 2 in Soest. De aanvraag is geregistreerd onder zaaknummer 2135814.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6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ustaaf Gelderhof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60</meta:user-defined>
    <meta:user-defined meta:name="OVERHEIDop.GmbID/DC.identifier">gmb-2019-1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JM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01.99 465379.97</meta:user-defined>
    <meta:user-defined meta:name="OVERHEIDop.versieInformatie"/>
  </office:meta>
</office:document-meta>
</file>