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toezichthoudende ambtenaren gemeente Oldambt, Cluster Ruimtellijk Zak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oel:</text:p>
            <text:p text:style-name="al">Door dit aanwijsbesluit wijzen de bestuursorganen conform hoofdstuk 5 van de Algemene wet bestuursrecht ambtenaren aan, die met de uitoefening van de toezichthoudende bevoegdheden worden belast. In dit aanwijsbesluit zijn relevante wetten, regelingen en verordeningen weergegeven. De toezichthoudende bevoegdheid wordt alleen verleend voor zover deze bevoegdheid toekomt aan het college van burgemeester en wethouders of de burgemeester. </text:p>
            <text:p text:style-name="al"/>
            <text:p text:style-name="al">Wettelijke grondslag: hoofdstuk 5 van de Algemene wet bestuursrecht.</text:p>
            <text:p text:style-name="al"/>
            <text:p text:style-name="al">Datum geldend aanwijsbesluit: 4 oktober 2018</text:p>
            <text:p text:style-name="al"/>
            <text:p text:style-name="al">Datum nieuw vastgesteld aanwijsbesluit : 18 december 2018</text:p>
            <text:p text:style-name="al"/>
            <text:p text:style-name="al">Datum bekendmaking elektronisch gemeenteblad : 2 januari 2019</text:p>
            <text:p text:style-name="al"/>
            <text:p text:style-name="al">Integrale publicatie gemeentelijke website: 2 januari 2019</text:p>
            <text:p text:style-name="al"/>
            <text:p text:style-name="al">Datum inwerkingtreding: 2 januari 2019 </text:p>
            <text:p text:style-name="al"/>
            <text:p text:style-name="al">Opsteller: M.L .Beute</text:p>
            <text:p text:style-name="al"/>
            <text:p text:style-name="al">Bijlage: Excel overzicht ambtenaren met toezichthoudende bevoegdheden </text:p>
            <text:p text:style-name="al">1. <text:span text:style-name="nadrukvet">INLEIDING</text:span></text:p>
            <text:p text:style-name="al"/>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
            <text:p text:style-name="al">Op grond van de volgende wetten en verordeningen worden toezichthoudende bevoegdheden toegekend aan het college van burgemeester en wethouders en aan de burgemeester:</text:p>
            <text:p text:style-name="al"/>
            <text:p text:style-name="al">1. Buitengewoon opsporingsambtenaar op grond van de Algemene Plaatselijke Verordening (APV)</text:p>
            <text:p text:style-name="al">2. toezichthouder als bedoeld in artikel 18.4 lid 3 van de Wet milieubeheer;</text:p>
            <text:p text:style-name="al">3. toezichthouder op de naleving van het bepaalde in de Wet milieubeheer;</text:p>
            <text:p text:style-name="al">4. toezichthouder op de naleving van het bij of krachtens de Wet bodembescherming bepaalde;</text:p>
            <text:p text:style-name="al">5. toezichthouder op de naleving van het bij of krachtens de Wet geluidhinder bepaalde; </text:p>
            <text:p text:style-name="al">6. toezichthouders op de naleving van het gesteld bij of krachtens de Algemene plaatselijke verordening gemeente Oldambt;</text:p>
            <text:p text:style-name="al">7. toezichthouder op de naleving van het gestelde bij of krachtens de Bouwverordening gemeente Oldambt;</text:p>
            <text:p text:style-name="al">8. toezichthouder op het gestelde bij of krachtens de Afvalstoffenverordening gemeente Oldambt;</text:p>
            <text:p text:style-name="al">9. toezichthouder op de naleving van het bij of krachtens de Wet in zake de luchtverontreiniging bepaalde;</text:p>
            <text:p text:style-name="al">10. toezichthouder op de naleving van het bij of krachtens de Woningwet bepaalde;</text:p>
            <text:p text:style-name="al">11. toezichthouder op de naleving van het bij of krachtens de Monumentenwet bepaalde;</text:p>
            <text:p text:style-name="al">12. toezichthouder op de naleving van het bij of krachtens de Wet ruimtelijke ordening bepaalde;</text:p>
            <text:p text:style-name="al">13. toezichthouder op de naleving van het bij of krachtens de Bijzondere Wetten bepaalde;</text:p>
            <text:p text:style-name="al">14. toezichthouder op de naleving van het bij of krachtens de Wet veiligheidsregio’s bepaalde;</text:p>
            <text:p text:style-name="al">15. brandveiligheidsverordening (vervallen per 1- januari 2018)</text:p>
            <text:p text:style-name="al">16. toezichthouder op de naleving van het bij of krachtens de Wet algemene bepalingen omgevingsrecht bepaalde;</text:p>
            <text:p text:style-name="al"/>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Bethouders en de Burgemeester over te dragen aan de leidinggevenden. Zijnde de clustermanagers en teamleiders.</text:p>
            <text:p text:style-name="al"/>
            <text:p text:style-name="al"/>
            <text:p text:style-name="tussenkopcur">2. VOORSTEL AANWIJZING NIEUWE TOEZICHTHOUDENDE AMBTENAREN</text:p>
            <text:p text:style-name="al"/>
            <text:p text:style-name="al">Voorgesteld wordt om de volgende persoon aan te wijzen als toezichthouder als bedoeld in hoofdstuk 5 van de Algemene wet bestuursrecht en de daaruit voortvloeiende besluiten en nadere regels:</text:p>
            <text:p text:style-name="al"/>
            <text:p text:style-name="al">Team Vergunningen Toezicht en Handhaving</text:p>
            <text:p text:style-name="al"/>
            <text:p text:style-name="al">De heer B. Jonkman, tijdelijk medewerker Bouw en R.O. </text:p>
            <text:p text:style-name="al"/>
            <text:p text:style-name="al">De heer M. Smit Stagiaire toezicht en handhaving aangewezen tot 26 april 2019</text:p>
            <text:p text:style-name="al">Mevrouw L. de Wit Stagiaire toezicht en handhaving aangewezen tot 26 april 2019</text:p>
            <text:p text:style-name="al">Mevrouw L. Heller Stagiaire toezicht en handhaving aangewezen tot 26 april 2019 </text:p>
            <text:p text:style-name="al">Mevrouw Z. Valstar Stagiaire toezicht en handhaving aangewezen tot 26 april 2019</text:p>
            <text:p text:style-name="al"/>
            <text:p text:style-name="al"/>
            <text:p text:style-name="al">De toezichthoudende bevoegdheid wordt alleen verleend voor zover deze de bevoegdheid van het college van burgemeester en wethouders of de burgemeester betreft. </text:p>
            <text:p text:style-name="al"/>
            <text:p text:style-name="al"/>
            <text:p text:style-name="al">
            <text:span text:style-name="nadrukvet">3.</text:span>
            <text:span text:style-name="nadrukvet"> A </text:span>
            <text:span text:style-name="nadrukvet"> INTREKKEN </text:span>
            <text:span text:style-name="nadrukvet">AANWIJZING </text:span>
            <text:span text:style-name="nadrukvet">BUITEGEWOON OPSPORINGSAMBTENAAR</text:span>
          </text:p>
            <text:p text:style-name="al"/>
            <text:p text:style-name="al">De heer P. Lammers, Domein Openbare Ruimte</text:p>
            <text:p text:style-name="al"/>
            <text:p text:style-name="al"/>
            <text:p text:style-name="al">
            <text:span text:style-name="nadrukvet">3.B INTREKKEN AANWIJZING TOEZICHTHOUDER</text:span>
          </text:p>
            <text:p text:style-name="al"/>
            <text:p text:style-name="al">De heer J. Winkel, medewerker bouw en Ruimtelijke Ordening;</text:p>
            <text:p text:style-name="al"/>
            <text:p text:style-name="tussenkopcur">4. OVERZICHT REEDS AANGEWEZEN TOEZICHTHOUDERS</text:p>
            <text:p text:style-name="al"/>
            <text:p text:style-name="al">Bij eerdere besluiten zijn de volgende personen al aangewezen als toezichthoudende ambtenaren</text:p>
            <text:p text:style-name="al"/>
            <text:p text:style-name="al">De heer D. Voorthuis medewerker bouw en Ruimtelijke Ordening;</text:p>
            <text:p text:style-name="al">De heer M. Alberts medewerker bouw en Ruimtelijke Ordening;</text:p>
            <text:p text:style-name="al">De heer E. Kazemier medewerker milieu;</text:p>
            <text:p text:style-name="al">De heer Tj. Tilstra medewerker milieu;</text:p>
            <text:p text:style-name="al">De heer P. de Jonge medewerker milieu;</text:p>
            <text:p text:style-name="al">De heer A. Schenk tijdelijk medewerker milieu</text:p>
            <text:p text:style-name="al">De heer J. Smit medewerker APV, Bijzondere wetten en Evenementen:</text:p>
            <text:p text:style-name="al">De heer P. Lammers medewerker APV, Bijzondere wetten en Evenementen, bouw en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
            <text:p text:style-name="al">Bij eerdere besluiten zijn de volgende personen aangewezen als Buitengewoon Opsporingsambtenaren op grond van de Algemene Plaatselijke Verordening:</text:p>
            <text:p text:style-name="al"/>
            <text:p text:style-name="al">De heer S. Kücüksahin Domein Openbare Ruimte, bevoegdheid tot 27 januari 2021;</text:p>
            <text:p text:style-name="al">De heer M. Huberts Domein Openbare Ruimte, bevoegdheid tot 13 april 2021; </text:p>
            <text:p text:style-name="al"/>
            <text:p text:style-name="al"/>
            <text:p text:style-name="al">
            <text:span text:style-name="nadrukvet">Bijlage bij het aanwijsbeslui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besluit </text:span>
            <text:span text:style-name="nadrukvet">18 december 2018</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Ambtenaren met toezichthoudende bevoegdheden als bedoeld in hoofdstuk 5 van de Algemene wet bestuursrecht: </text:p>
            <text:p text:style-name="al">
            <text:span text:style-name="nadrukvet">Team Handhaving</text:span>
            <text:span text:style-name="nadrukvet"/>
          </text:p>
            <text:p text:style-name="al">Naam Functie Toegekende bevoegdheden: </text:p>
            <text:p text:style-name="al"/>
            <text:p text:style-name="al">B. Jonkman tijdelijk medewerkerbouw RO 7, 10, 11, 12 en 16 </text:p>
            <text:p text:style-name="al">M. Smit stagiaire toezicht en handhaving 6 </text:p>
            <text:p text:style-name="al">L. de Wit stagiaire toezicht en handhaving 6 </text:p>
            <text:p text:style-name="al">L. Heller stagiaire toezicht en handhaving 6 </text:p>
            <text:p text:style-name="al">Z. Valstar stagiaire toezicht en handhaving 6 </text:p>
          </text:section>
        </text:section>
        <text:section text:name="regeling-sluiting_id1-3-2-3" text:style-name="regeling-sluiting">
          <text:section text:name="ondertekening_id1-3-2-3-1">
            <text:p><text:span text:style-name="functie">Aldus besloten.</text:span></text:p>
            <text:p><text:span text:style-name="functie"/></text:p>
            <text:p><text:span text:style-name="functie">Winschoten, 18 december 2018. </text:span></text:p>
            <text:p><text:span text:style-name="functie"/></text:p>
            <text:p><text:span text:style-name="functie">Namens Burgemeester en wethouders van de gemeente Oldambt</text:span></text:p>
            <text:p><text:span text:style-name="functie"/></text:p>
            <text:p><text:span text:style-name="functie"/></text:p>
            <text:p><text:span text:style-name="functie">Gerda Kor</text:span></text:p>
            <text:p><text:span text:style-name="functie">Teamleider Vergunningen, Toezi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toezichthoudende ambtenaren gemeente Oldambt, Cluster Ruimtellijk Zak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96</meta:user-defined>
    <meta:user-defined meta:name="OVERHEIDop.GmbID/DC.identifier">gmb-2019-1096</meta:user-defined>
    <meta:user-defined meta:name="OVERHEID.TaxonomieBeleidsagenda/OVERHEID.category">Openbare orde en veiligheid | Organisatie en beleid</meta:user-defined>
    <meta:user-defined meta:name="OVERHEID.Gemeente/DC.spatial">Oldambt</meta:user-defined>
    <meta:user-defined meta:name="DC.source">;https://wetten.overheid.nl/BWBR0005537/2018-11-09</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1-02</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19678_1</meta:user-defined>
    <meta:user-defined meta:name="OVERHEIDop.versieInformatie"/>
  </office:meta>
</office:document-meta>
</file>