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waterpartijen en het aanbrengen van een duiker en stuw in het kader van natuurontwikkeling, Princenhagelaan Zui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08</text:p>
            <text:p text:style-name="common-al">
            <text:span text:style-name="nadrukvet">Verzenddatum besluit:</text:span> 02-05-2019</text:p>
            <text:p text:style-name="common-al">
            <text:span text:style-name="nadrukvet">Locatie:</text:span> Princenhagelaan Zuid Breda</text:p>
            <text:p text:style-name="common-al">
            <text:span text:style-name="nadrukvet">Projectomschrijving:</text:span> het aanleggen van waterpartijen en het aanbrengen van een duiker en stuw in het kader van natuurontwikke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59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waterpartijen en het aanbrengen van een duiker en stuw in het kader van natuurontwikkeling, Princenhagelaan Zui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99</meta:user-defined>
    <meta:user-defined meta:name="OVERHEIDop.GmbID/DC.identifier">gmb-2019-109599</meta:user-defined>
    <meta:user-defined meta:name="OVERHEID.TaxonomieBeleidsagenda/OVERHEID.category">Ruimte en infrastructuur | Organisatie en beleid</meta:user-defined>
    <meta:user-defined meta:name="DCTERMS.abstract">het aanleggen van waterpartijen en het aanbrengen van een duiker en stuw in het kader van natuurontwikk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W 8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71.309 397784.455</meta:user-defined>
    <meta:user-defined meta:name="OVERHEIDop.versieInformatie"/>
  </office:meta>
</office:document-meta>
</file>