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18 -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vrijdag's in de Harlinger Courant. Open de bijlage aan de linkerkant van het scher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2-05-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09598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598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598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n de gemeente Harlingen week 18 -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598</meta:user-defined>
    <meta:user-defined meta:name="OVERHEIDop.GmbID/DC.identifier">gmb-2019-109598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lingen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op.externeBijlage">Bekendmaking gemeente Harlingen week 18-2019|exb-2019-22263</meta:user-defined>
    <meta:user-defined meta:name="OVERHEIDop.versieInformatie"/>
  </office:meta>
</office:document-meta>
</file>