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distributiecentrum, het plaatsen van drie schuifpoorten, het aanleggen van drie uitritten en het plaatsen van reclame-uitingen (verzenddatum 29-4-2019, 0166ESUITE170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5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lbystraat 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94</meta:user-defined>
    <meta:user-defined meta:name="OVERHEIDop.GmbID/DC.identifier">gmb-2019-109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1</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636 509041</meta:user-defined>
    <meta:user-defined meta:name="OVERHEIDop.versieInformatie"/>
  </office:meta>
</office:document-meta>
</file>