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APV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op 8 januari 2019 de hieronder genoemde aanwijzings- en uitwerkingsbesluiten van toepassing heeft verklaard onder de Algemene Plaatselijke Verordening Gemeente Rhenen 2019:</text:p>
            <text:p text:style-name="al"/>
            <text:p text:style-name="al">1. Verbod verspreiding gedrukte stukken (artikel 2:6 APV 2017) </text:p>
            <text:p text:style-name="al">2. Verboden drankgebruik (artikel 2.48 APV 2017)</text:p>
            <text:p text:style-name="al">3. Verbod loslopende honden (artikel 2.57 lid 1 APV 2017)</text:p>
            <text:p text:style-name="al">4. Losloopvelden (artikel 2.57 lid 2 APV 2017)</text:p>
            <text:p text:style-name="al">5. Verbod vuurwerk (artikel 2:73 APV 2017)</text:p>
            <text:p text:style-name="al">6. Uitzondering verbod reclame (artikel 4:15, lid 3 APV 2017)</text:p>
            <text:p text:style-name="al">7. Verbod parkeren van grote voertuigen (artikel 5:8 APV 2017) </text:p>
            <text:p text:style-name="al">8. Overlast fiets en bromfietsen (artikel 5:12 APV 2017)</text:p>
            <text:p text:style-name="al">9. Ligplaats overige vaartuigen (artikel 5:25 APV 2017)</text:p>
            <text:p text:style-name="al">10. Crossterreinen (artikel 5:32 APV 2017)</text:p>
            <text:p text:style-name="al"/>
            <text:p text:style-name="al">De besluiten liggen ter inzage in het gemeentehuis van Rhenen, Nieuwe Veenendaalseweg 75 te Rhenen en treden in werking op de dag na publicatie in de Gemeenschappelijke Voorziening Officiële Publicaties (www.overheid.nl).</text:p>
            <text:p text:style-name="al"/>
            <text:p text:style-name="al">Bezwaar</text:p>
            <text:p text:style-name="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p text:style-name="al">• uw naam en adres;</text:p>
            <text:p text:style-name="al">• de datum waarop u het bezwaarschrift heeft geschreven;</text:p>
            <text:p text:style-name="al">• een omschrijving van het besluit waartegen u bezwaar wilt maken;</text:p>
            <text:p text:style-name="al">• de redenen waarom u bezwaar 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95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AP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59</meta:user-defined>
    <meta:user-defined meta:name="OVERHEIDop.GmbID/DC.identifier">gmb-2019-10959</meta:user-defined>
    <meta:user-defined meta:name="OVERHEID.TaxonomieBeleidsagenda/OVERHEID.category">Openbare orde en veiligheid | Organisatie en beleid</meta:user-defined>
    <meta:user-defined meta:name="OVERHEID.Gemeente/DC.spatial">Rhenen</meta:user-defined>
    <meta:user-defined meta:name="DC.source">;https://www.rhenen.nl/mozard/document/docnr/744207/Algemene%20Plaatselijke%20Verordening%20Gemeente%20Rhenen%202019</meta:user-defined>
    <meta:user-defined meta:name="DCTERMS.alternative">Aanwijzingsbesluit Overlast van Fiets of Bromfiets (artikel 5:12 APV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17</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441314_2</meta:user-defined>
    <meta:user-defined meta:name="OVERHEIDop.versieInformatie"/>
  </office:meta>
</office:document-meta>
</file>