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weg/Frieseweg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zeven schietwilgen</text:p>
            <text:p text:style-name="common-al">(verzenddatum 30-04-2019, zaaknummer 0166ESUITE1749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58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sweg/Frieseweg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89</meta:user-defined>
    <meta:user-defined meta:name="OVERHEIDop.GmbID/DC.identifier">gmb-2019-109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T 10 tr</meta:user-defined>
    <meta:user-defined meta:name="OVERHEIDop.woonplaats">Kampen</meta:user-defined>
    <meta:user-defined meta:name="OVERHEIDop.straatnaam">N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16 512348</meta:user-defined>
    <meta:user-defined meta:name="OVERHEIDop.versieInformatie"/>
  </office:meta>
</office:document-meta>
</file>