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76 Hopliedenkade (sectie A 10634) te Tilburg,  berging ten behoeve van de scheepvaart en voor de verhuurders, verzonden 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76 - B - Hopliedenkade (sectie A 106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8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8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8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76 Hopliedenkade (sectie A 10634) te Tilburg,  berging ten behoeve van de scheepvaart en voor de verhuurders, verzonden 2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83</meta:user-defined>
    <meta:user-defined meta:name="OVERHEIDop.GmbID/DC.identifier">gmb-2019-10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L 11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54 395947</meta:user-defined>
    <meta:user-defined meta:name="OVERHEIDop.versieInformatie"/>
  </office:meta>
</office:document-meta>
</file>