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loods, Pannenschuurlaan 25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nnenschuurlaan 250 Oisterwijk</text:span>, het bouwen van een loods. Dossiernummer 2019-0299, ingediend op 01-05-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958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8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8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loods, Pannenschuurlaan 250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9582</meta:user-defined>
    <meta:user-defined meta:name="OVERHEIDop.GmbID/DC.identifier">gmb-2019-109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DM 250</meta:user-defined>
    <meta:user-defined meta:name="OVERHEIDop.woonplaats">Oisterwijk</meta:user-defined>
    <meta:user-defined meta:name="OVERHEIDop.straatnaam">Pannenschuur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382 399806</meta:user-defined>
    <meta:user-defined meta:name="OVERHEIDop.versieInformatie"/>
  </office:meta>
</office:document-meta>
</file>