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Hardenbergerweg / Vasserdijk: Volksfeesten Langeveen / Bruinehaa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weg / Vasserdijk</text:p>
                  </table:table-cell>
                  <table:table-cell table:style-name="entry" table:number-rows-spanned="1" table:number-columns-spanned="1">
                    <text:p text:style-name="table_al">Volksfeesten Langeveen / Bruinehaar van 23 t/m 26 mei en op 2 juni 2019 </text:p>
                    <text:p text:style-name="table_al">Het betreft een vergunning die voor een periode van 5 jaar is verleend.</text:p>
                  </table:table-cell>
                  <table:table-cell table:style-name="entry" table:number-rows-spanned="1" table:number-columns-spanned="1">
                    <text:p text:style-name="table_al">01-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8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Hardenbergerweg / Vasserdijk: Volksfeesten Langeveen / Bruineh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81</meta:user-defined>
    <meta:user-defined meta:name="OVERHEIDop.GmbID/DC.identifier">gmb-2019-109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2a</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69 497558</meta:user-defined>
    <meta:user-defined meta:name="OVERHEIDop.versieInformatie"/>
  </office:meta>
</office:document-meta>
</file>