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Randenbroek/Schuilenburg     (incl. Stoutenburg-Noord), Omgevingsvergunning, Ontvangen aanvragen, Wagnerstraat 53, kappen van 1 es en 1 perenboom 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Omgevingsvergunning, Ontvangen aanvragen, Wagnerstraat 53, het kappen van 1 es en 1 perenboom , Rechtsmiddel: Geen. Ter informatie.</text:p>
            <text:p text:style-name="common-al"/>
            <text:p text:style-name="last-al">Stadsberichten, 09-01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958</text:span><text:line-break/><text:date style:data-style-name="dag" text:fixed="true" text:date-value="2019-01-16"/><text:line-break/><text:date style:data-style-name="jaar" text:fixed="true" text:date-value="2019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958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958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Randenbroek/Schuilenburg     (incl. Stoutenburg-Noord), Omgevingsvergunning, Ontvangen aanvragen, Wagnerstraat 53, kappen van 1 es en 1 perenboom 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6</meta:user-defined>
    <meta:user-defined meta:name="OVERHEIDop.publicationIssue">10958</meta:user-defined>
    <meta:user-defined meta:name="OVERHEIDop.GmbID/DC.identifier">gmb-2019-10958</meta:user-defined>
    <meta:user-defined meta:name="OVERHEID.TaxonomieBeleidsagenda/OVERHEID.category">Huisvesting | Organisatie en beleid</meta:user-defined>
    <meta:user-defined meta:name="OVERHEIDop.referentienummer">101943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6WB 59</meta:user-defined>
    <meta:user-defined meta:name="OVERHEIDop.woonplaats">Amersfoort</meta:user-defined>
    <meta:user-defined meta:name="OVERHEIDop.straatnaam">Wagner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386 462256</meta:user-defined>
    <meta:user-defined meta:name="OVERHEIDop.versieInformatie"/>
  </office:meta>
</office:document-meta>
</file>