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kap op de garage op het perceel Pr.Clauslaan 4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mei 2019 een besluit genomen op de aanvraag met zaaknummer Z/19/600990 voor een Omgevingsvergunning voor het plaatsen van een kap op de garage op locatie Pr.Clauslaan 48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57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7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7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plaatsen van een kap op de garage op het perceel Pr.Clauslaan 4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579</meta:user-defined>
    <meta:user-defined meta:name="OVERHEIDop.GmbID/DC.identifier">gmb-2019-10957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KE 48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25 510998</meta:user-defined>
    <meta:user-defined meta:name="OVERHEID.EPSG28992/DC.spatial">215330.26 511010.98</meta:user-defined>
    <meta:user-defined meta:name="OVERHEIDop.versieInformatie"/>
  </office:meta>
</office:document-meta>
</file>