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woning met 4 B&amp;B units, Bij Oirschotseweg 8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j Oirschotseweg 85 Moergestel</text:span>, het bouwen van een bedrijfswoning met 4 B&amp;B units. Dossiernummer 2019-0300, ingediend op 01-05-2019 (Activiteit; adres)</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5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drijfswoning met 4 B&amp;B units, Bij Oirschotseweg 8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78</meta:user-defined>
    <meta:user-defined meta:name="OVERHEIDop.GmbID/DC.identifier">gmb-2019-109578</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85</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710 394131</meta:user-defined>
    <meta:user-defined meta:name="OVERHEIDop.versieInformatie"/>
  </office:meta>
</office:document-meta>
</file>