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ontheffing parkeer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ontheffing parkeerzon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ontheffing parkeer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74</meta:user-defined>
    <meta:user-defined meta:name="OVERHEIDop.GmbID/DC.identifier">gmb-2019-109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9</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