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lloweenoptocht, 02-11-2019, locatie start op het Genderplein te Hoofddorp, dossiernummer 2019-1740, zaaknummer 30513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evenementenvergunning, Halloweenoptocht, 02-11-2019, locatie start op het Genderplein te Hoofddorp, dossiernummer 2019-1740, zaaknummer 30513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57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7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7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alloweenoptocht, 02-11-2019, locatie start op het Genderplein te Hoofddorp, dossiernummer 2019-1740, zaaknummer 30513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73</meta:user-defined>
    <meta:user-defined meta:name="OVERHEIDop.GmbID/DC.identifier">gmb-2019-109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</meta:user-defined>
    <meta:user-defined meta:name="OVERHEIDop.woonplaats">Hoofddorp</meta:user-defined>
    <meta:user-defined meta:name="OVERHEIDop.straatnaam">Genderen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54 480100</meta:user-defined>
    <meta:user-defined meta:name="OVERHEIDop.versieInformatie"/>
  </office:meta>
</office:document-meta>
</file>