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tijdelijk in gebruik nemen van de parkeerplaats, Pannenschuurplein 32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Pannenschuurplein 32 Oisterwijk</text:span>, het tijdelijk in gebruik nemen van de parkeerplaats. Dossiernummer 2019-0227, verzonden aan aanvrager op 29-04-2019 (Activiteit; Bouwen)</text:span>
            </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09572</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572</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572</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tijdelijk in gebruik nemen van de parkeerplaats, Pannenschuurplein 32 Oister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09572</meta:user-defined>
    <meta:user-defined meta:name="OVERHEIDop.GmbID/DC.identifier">gmb-2019-1095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DS 32</meta:user-defined>
    <meta:user-defined meta:name="OVERHEIDop.woonplaats">Oisterwijk</meta:user-defined>
    <meta:user-defined meta:name="OVERHEIDop.straatnaam">Pannenschuurlaa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606 399081</meta:user-defined>
    <meta:user-defined meta:name="OVERHEIDop.versieInformatie"/>
  </office:meta>
</office:document-meta>
</file>