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overkapping, Schijfstraat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10 Oisterwijk</text:span>, het plaatsen van een overkapping. Dossiernummer 2019-0216, verzonden aan aanvrager op 02-05-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956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56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overkapping, Schijfstraat 10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09569</meta:user-defined>
    <meta:user-defined meta:name="OVERHEIDop.GmbID/DC.identifier">gmb-2019-10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KB 10</meta:user-defined>
    <meta:user-defined meta:name="OVERHEIDop.woonplaats">Oisterwijk</meta:user-defined>
    <meta:user-defined meta:name="OVERHEIDop.straatnaam">Schijf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665 399379</meta:user-defined>
    <meta:user-defined meta:name="OVERHEIDop.versieInformatie"/>
  </office:meta>
</office:document-meta>
</file>