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28: Plein 1944 28, Vue Nijmegen Plein, optreden nieuwe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Plein 1944 28, Vue Nijmegen Plein, optreden nieuwe leidinggevende DHW (Plein 1944 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98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1D5A79-F8A8-4085-A5D0-F2DDBEB947B3" xlink:type="simple">http://www.nijmegen.nl/vergunningpagina/?guid=FC1D5A79-F8A8-4085-A5D0-F2DDBEB947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28: Plein 1944 28, Vue Nijmegen Plein, optreden nieuwe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6</meta:user-defined>
    <meta:user-defined meta:name="OVERHEIDop.GmbID/DC.identifier">gmb-2019-10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D 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3.12 428673.71</meta:user-defined>
    <meta:user-defined meta:name="OVERHEIDop.versieInformatie"/>
  </office:meta>
</office:document-meta>
</file>