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: Tweede Walstraat 16, Vue Nijmegen Walstraat, Optreden nieuwe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Tweede Walstraat 16, Vue Nijmegen Walstraat, Optreden nieuwe leidinggevende DHW (Tweede Walstraat 1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98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19</text:p>
            <text:p text:style-name="common-al">
            <text:span text:style-name="nadrukvet">Definitieve beschikking verzonden: </text:span>02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9 tot en met 13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22E5FD3-3D71-4E88-A4A5-FE065A88E5EA" xlink:type="simple">http://www.nijmegen.nl/vergunningpagina/?guid=A22E5FD3-3D71-4E88-A4A5-FE065A88E5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6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6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6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alstraat 16: Tweede Walstraat 16, Vue Nijmegen Walstraat, Optreden nieuwe leidinggevende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65</meta:user-defined>
    <meta:user-defined meta:name="OVERHEIDop.GmbID/DC.identifier">gmb-2019-109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08.02 428523.85</meta:user-defined>
    <meta:user-defined meta:name="OVERHEIDop.versieInformatie"/>
  </office:meta>
</office:document-meta>
</file>