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28 en 29 juni 2019, Waalkade, DISCO-BOO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19</text:p>
            <text:p text:style-name="common-al">
            <text:span text:style-name="nadrukvet">Omschrijving: </text:span>28 en 29 juni 2019, Waalkade, DISCO-BOOT, Evenement (Waalkade)</text:p>
            <text:p text:style-name="common-al">
            <text:span text:style-name="nadrukvet">Activiteiten: </text:span>; </text:p>
            <text:p text:style-name="common-al">
            <text:span text:style-name="nadrukvet">Zaaknummer: </text:span>Z19.0230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4-2019</text:p>
            <text:p text:style-name="common-al">
            <text:span text:style-name="nadrukvet">Definitieve beschikking verzonden: </text:span>02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9 tot en met 13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D54B338-1E1F-41D6-BB70-77463A262441" xlink:type="simple">http://www.nijmegen.nl/vergunningpagina/?guid=6D54B338-1E1F-41D6-BB70-77463A2624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564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6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6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: 28 en 29 juni 2019, Waalkade, DISCO-BOOT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64</meta:user-defined>
    <meta:user-defined meta:name="OVERHEIDop.GmbID/DC.identifier">gmb-2019-109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2.87 429064.82</meta:user-defined>
    <meta:user-defined meta:name="OVERHEIDop.versieInformatie"/>
  </office:meta>
</office:document-meta>
</file>