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2 augustus 2019,Waalkade,Vrijmiboo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19</text:p>
            <text:p text:style-name="common-al">
            <text:span text:style-name="nadrukvet">Omschrijving: </text:span>2 augustus 2019,Waalkade,Vrijmiboot, evenement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19.0188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9</text:p>
            <text:p text:style-name="common-al">
            <text:span text:style-name="nadrukvet">Definitieve beschikking verzonden: </text:span>02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9 tot en met 13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F5C05F9-3133-40FA-975A-FB036DAA4F24" xlink:type="simple">http://www.nijmegen.nl/vergunningpagina/?guid=FF5C05F9-3133-40FA-975A-FB036DAA4F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563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6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6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: 2 augustus 2019,Waalkade,Vrijmiboot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63</meta:user-defined>
    <meta:user-defined meta:name="OVERHEIDop.GmbID/DC.identifier">gmb-2019-109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