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: 7 juni 2019,Waalkade,Vrijmiboot,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19</text:p>
            <text:p text:style-name="common-al">
            <text:span text:style-name="nadrukvet">Omschrijving: </text:span>7 juni 2019,Waalkade,Vrijmiboot,evenement (Waalkade)</text:p>
            <text:p text:style-name="common-al">
            <text:span text:style-name="nadrukvet">Activiteiten: </text:span>; </text:p>
            <text:p text:style-name="common-al">
            <text:span text:style-name="nadrukvet">Zaaknummer: </text:span>Z19.0187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02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9 tot en met 13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897BE80-EC36-466A-B5D0-E3C129A3BB31" xlink:type="simple">http://www.nijmegen.nl/vergunningpagina/?guid=8897BE80-EC36-466A-B5D0-E3C129A3BB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56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6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: 7 juni 2019,Waalkade,Vrijmiboot,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62</meta:user-defined>
    <meta:user-defined meta:name="OVERHEIDop.GmbID/DC.identifier">gmb-2019-109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