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goed Monnikenberg, C 9427, (bouwen garage); 536983; 05-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ndgoed Monnikenberg, C 9427, Struikheidelaan bouwnummer 9  (bouwen garage); 536983; 5-4-2019; Status: Verleend, gemeente Hilversum</text:span>
          </text:p>
            <text:p text:style-name="common-al"/>
            <text:p text:style-name="common-al">Verzenddatum: 2-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561</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61</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61</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dgoed Monnikenberg, C 9427, (bouwen garage); 536983; 05-04-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561</meta:user-defined>
    <meta:user-defined meta:name="OVERHEIDop.GmbID/DC.identifier">gmb-2019-109561</meta:user-defined>
    <meta:user-defined meta:name="OVERHEIDop.referentienummer">536983</meta:user-defined>
    <meta:user-defined meta:name="OVERHEID.TaxonomieBeleidsagenda/OVERHEID.category">Ruimte en infrastructuur | Organisatie en beleid</meta:user-defined>
    <meta:user-defined meta:name="DCTERMS.abstract">bouwen garage</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 1 n1</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420.795 469678.939</meta:user-defined>
    <meta:user-defined meta:name="OVERHEIDop.versieInformatie"/>
  </office:meta>
</office:document-meta>
</file>