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3 augustus 2019,Waalkade,Terug naar Toen,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3 augustus 2019,Waalkade,Terug naar Toen,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8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D6B90D7-2840-4506-B3FC-93F59574B848" xlink:type="simple">http://www.nijmegen.nl/vergunningpagina/?guid=4D6B90D7-2840-4506-B3FC-93F59574B8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6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3 augustus 2019,Waalkade,Terug naar Toen,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60</meta:user-defined>
    <meta:user-defined meta:name="OVERHEIDop.GmbID/DC.identifier">gmb-2019-10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