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8 juni 2019,Waalkade,Terug naar Toen,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19</text:p>
            <text:p text:style-name="common-al">
            <text:span text:style-name="nadrukvet">Omschrijving: </text:span>8 juni 2019,Waalkade,Terug naar Toen,evenement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9.0188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9</text:p>
            <text:p text:style-name="common-al">
            <text:span text:style-name="nadrukvet">Definitieve beschikking verzonden: </text:span>02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9 tot en met 13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6D7B690-C0C7-4233-B7AB-500B4A664F98" xlink:type="simple">http://www.nijmegen.nl/vergunningpagina/?guid=86D7B690-C0C7-4233-B7AB-500B4A664F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55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8 juni 2019,Waalkade,Terug naar Toen,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59</meta:user-defined>
    <meta:user-defined meta:name="OVERHEIDop.GmbID/DC.identifier">gmb-2019-109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