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ematisstraat 3: 12 tm 15 augustus 2019, Clematisstraat 3,  Bouwdorp :t veldje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19</text:p>
            <text:p text:style-name="common-al">
            <text:span text:style-name="nadrukvet">Omschrijving: </text:span>12 tm 15 augustus 2019, Clematisstraat 3,  Bouwdorp :t veldje, Evenement (Clematisstraat 3)</text:p>
            <text:p text:style-name="common-al">
            <text:span text:style-name="nadrukvet">Activiteiten: </text:span>; </text:p>
            <text:p text:style-name="common-al">
            <text:span text:style-name="nadrukvet">Zaaknummer: </text:span>Z19.02155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4-2019</text:p>
            <text:p text:style-name="common-al">
            <text:span text:style-name="nadrukvet">Definitieve beschikking verzonden: </text:span>02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9 tot en met 13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3EFA0DA-487E-42AD-A686-1ABF66A07FF1" xlink:type="simple">http://www.nijmegen.nl/vergunningpagina/?guid=93EFA0DA-487E-42AD-A686-1ABF66A07FF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558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5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5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lematisstraat 3: 12 tm 15 augustus 2019, Clematisstraat 3,  Bouwdorp :t veldje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558</meta:user-defined>
    <meta:user-defined meta:name="OVERHEIDop.GmbID/DC.identifier">gmb-2019-109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NA 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298.55 428097.73</meta:user-defined>
    <meta:user-defined meta:name="OVERHEIDop.versieInformatie"/>
  </office:meta>
</office:document-meta>
</file>