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centrum Dukenburg Meijhorst: 26 mei 2019, Wijkcentrum Dukenburg Meijhorst, Dit is Dukenbur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26 mei 2019, Wijkcentrum Dukenburg Meijhorst, Dit is Dukenburg, evenement (Wijkcentrum Dukenburg Meijhors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68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985D14-F3EF-46D2-AE69-244A28E47022" xlink:type="simple">http://www.nijmegen.nl/vergunningpagina/?guid=6F985D14-F3EF-46D2-AE69-244A28E470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centrum Dukenburg Meijhorst: 26 mei 2019, Wijkcentrum Dukenburg Meijhorst, Dit is Dukenbur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6</meta:user-defined>
    <meta:user-defined meta:name="OVERHEIDop.GmbID/DC.identifier">gmb-2019-10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P 70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0.31 424895.56</meta:user-defined>
    <meta:user-defined meta:name="OVERHEIDop.versieInformatie"/>
  </office:meta>
</office:document-meta>
</file>