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73: Groenestraat 273, Cafetaria Cicek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Groenestraat 273, Cafetaria Cicek, Overname bestaand bedrijf (Groenestraat 27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45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3-2019</text:p>
            <text:p text:style-name="common-al">
            <text:span text:style-name="nadrukvet">Definitieve beschikking verzonden: </text:span>02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9 tot en met 13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049A10C-D90E-4A9B-9A5C-E149C1572418" xlink:type="simple">http://www.nijmegen.nl/vergunningpagina/?guid=0049A10C-D90E-4A9B-9A5C-E149C15724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5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73: Groenestraat 273, Cafetaria Cicek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55</meta:user-defined>
    <meta:user-defined meta:name="OVERHEIDop.GmbID/DC.identifier">gmb-2019-109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HX 2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44.02 427073.28</meta:user-defined>
    <meta:user-defined meta:name="OVERHEIDop.versieInformatie"/>
  </office:meta>
</office:document-meta>
</file>