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25: Plein 1944 25, De Dromaai, Terrasvergunning uitbreid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Plein 1944 25, De Dromaai, Terrasvergunning uitbreiding (Plein 1944 2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78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2C16F8C-C345-4079-B93D-F888DA88B8BE" xlink:type="simple">http://www.nijmegen.nl/vergunningpagina/?guid=C2C16F8C-C345-4079-B93D-F888DA88B8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5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25: Plein 1944 25, De Dromaai, Terrasvergunning uitbreid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4</meta:user-defined>
    <meta:user-defined meta:name="OVERHEIDop.GmbID/DC.identifier">gmb-2019-10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C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1.33 428669.93</meta:user-defined>
    <meta:user-defined meta:name="OVERHEIDop.versieInformatie"/>
  </office:meta>
</office:document-meta>
</file>