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eloor 38, Milsbeek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aan een woning aan de Ringeloor 38 in Milsbeek. (2019-0572)</text:p>
            <text:p text:style-name="common-al">
            <text:span text:style-name="nadrukvet">Ontvangstdatum</text:span>
          </text:p>
            <text:p text:style-name="common-al">Deze aanvraag is ontvangen op 30 april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955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ngeloor 38, Milsbeek: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553</meta:user-defined>
    <meta:user-defined meta:name="OVERHEIDop.GmbID/DC.identifier">gmb-2019-109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GD</meta:user-defined>
    <meta:user-defined meta:name="OVERHEIDop.woonplaats">Milsbeek</meta:user-defined>
    <meta:user-defined meta:name="OVERHEIDop.straatnaam">Ringeloor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120 415525</meta:user-defined>
    <meta:user-defined meta:name="OVERHEIDop.versieInformatie"/>
  </office:meta>
</office:document-meta>
</file>