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euvensestraat 1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melding ontvangen voorhet saneren van asbest uit een middenspanningsruimte op locatie Leuvensestraat 17 te Groessen. De melding is geregistreerd onder zaaknummer Z/19/051122 / 19SZ075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95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euvensestraat 17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549</meta:user-defined>
    <meta:user-defined meta:name="OVERHEIDop.GmbID/DC.identifier">gmb-2019-10954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N 1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63.82 437227.88</meta:user-defined>
    <meta:user-defined meta:name="OVERHEIDop.versieInformatie"/>
  </office:meta>
</office:document-meta>
</file>