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amSam festival op 30 mei 2019 te 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 mei 2019 is de volgende vergunning/ontheffing verleend; </text:span></text:p>
            <text:p><text:span text:style-name="functie"/></text:p>
            <text:p><text:span text:style-name="functie">Tytsjerk, Park Vijversburg, Swarteweisein 2, SamSam-festival “jij bent anders net als ik”! van 13.00 tot 16.30 uur op 30 mei 2019. Gratis toegankelijk festival waar mensen met en zonder (verstandelijke) beperking hun creativiteit combineren. Door samen muziek te maken en te beluisteren, workshops te beleven en deel te nemen aan andere activiteiten wordt de integratie in de maatschappij bevorderd. Op een podium is licht versterkte muziek, er zijn op meedere plaatsen activiteiten zoals dans en workshops en er is een kidscorner met o.a. spelletjes.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54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amSam festival op 30 mei 2019 te Ty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44</meta:user-defined>
    <meta:user-defined meta:name="OVERHEIDop.GmbID/DC.identifier">gmb-2019-109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B 2</meta:user-defined>
    <meta:user-defined meta:name="OVERHEIDop.woonplaats">Tytsjerk</meta:user-defined>
    <meta:user-defined meta:name="OVERHEIDop.straatnaam">Swarteweis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838 581175</meta:user-defined>
    <meta:user-defined meta:name="OVERHEIDop.versieInformatie"/>
  </office:meta>
</office:document-meta>
</file>