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De raad van de gemeente Sint Anthonis;</text:p>
            <text:p text:style-name="al"/>
            <text:p text:style-name="al">gelezen het voorstel van het college van burgemeester en wethouders van 13 dec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Verordening op de heffing en de invordering van leges 2019</text:p>
            <text:p text:style-name="al">(hierna: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 </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p text:style-name="al">diensten die ingevolge wettelijk voorschrift zijn vrijgesteld van rechtenheffing of kosteloos moeten worden verleend;</text:p>
            <text:p text:style-name="al">Leges worden voorts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het in behandeling nemen van een aanvraag van ventvergunning of vergunning om geld of goederen in te zamelen of een markt of tentoonstelling te organiseren voor een ideëel doel;</text:p>
            <text:p text:style-name="al">het in behandeling nemen van een aanvraag tot het verstrekken van een verklaring omtrent het gedrag voor meerderjarige gezinsleden van gastgezinnen ten behoeve van (tijdelijke) opvang van minderjarige kinderen.</text:p>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veertien dagen na de dagtekening van de kennisgeving.</text:p>
            <text:p text:style-name="al">De Algemene termijnenwet is niet van toepassing op de in het eerste lid gestelde termijnen.</text:p>
            <text:p text:style-name="al">In afwijking van artikel 4:90, tweede lid, van de Algemene wet bestuursrecht, wordt in geval van contante betaling geen kwitantie afgegeven in de volgende gevallen:</text:p>
            <text:p text:style-name="al">een aanvraag tot het verkrijgen van een Eigen verklaring.</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Voor de toepassing van artikel 28, vierde lid, van de Invorderingswet 1990 wordt de teruggaaf van leges, bedoeld in het eerste lid, aangemerkt als een vermindering van de belastingaansla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9 en 1.1.10 (akten burgerlijke stand);</text:p>
            <text:p text:style-name="al">hoofdstuk 2 (reisdocumenten);</text:p>
            <text:p text:style-name="al">hoofdstuk 3 (rijbewijzen);</text:p>
            <text:p text:style-name="al">onderdeel 1.4.7 (papieren verstrekking uit de Basisregistratie personen);</text:p>
            <text:p text:style-name="al">hoofdstuk 6 (verstrekkingen op grond van de Wet bescherming persoonsgegevens); </text:p>
            <text:p text:style-name="al">onderdeel 1.9.1 (verklaring omtrent het gedrag);</text:p>
            <text:p text:style-name="al">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slotbepalingen</text:p>
            <text:p text:style-name="al">De “Legesverordening 2018’ van 14 december 2017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p text:style-name="al">De datum van ingang van de heffing is 1 januari 2019.</text:p>
            <text:p text:style-name="al">In afwijking van het tweede lid is de datum van ingang van de heffing van: </text:p>
            <text:p text:style-name="al">artikel 12, derde lid, het tijdstip waarop het in dat lid genoemde wetsvoorstel tot wet is of wordt verheven en artikel I van die wet in werking treedt.</text:p>
            <text:p text:style-name="al">artikel 12, vierde lid, het tijdstip waarop artikel 10.8, onderdeel B, van de Wet natuurbescherming in werking treedt.</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vastgesteld in de openbare raadsvergadering van de gemeente Sint Anthonis van 13 december 2018.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0954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4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4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543</meta:user-defined>
    <meta:user-defined meta:name="OVERHEIDop.GmbID/DC.identifier">gmb-2019-109543</meta:user-defined>
    <meta:user-defined meta:name="OVERHEID.TaxonomieBeleidsagenda/OVERHEID.category">Financiën | Organisatie en beleid</meta:user-defined>
    <meta:user-defined meta:name="OVERHEID.Gemeente/DC.spatial">Sint Anthonis</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28522 INT/025786 </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5-07</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19845_2</meta:user-defined>
    <meta:user-defined meta:name="OVERHEIDop.externeBijlage">Legestarieventabel 2019|exb-2019-22250</meta:user-defined>
    <meta:user-defined meta:name="OVERHEIDop.versieInformatie"/>
  </office:meta>
</office:document-meta>
</file>