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) - Stellendam, Voorstraat 67-69, het realiseren van twee woningen aan de Voorstraat 67 en 69, verlengd op: 30-04-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54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4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4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) - Stellendam, Voorstraat 67-69, het realiseren van twee woningen aan de Voorstraat 67 en 69, verlengd op: 30-0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540</meta:user-defined>
    <meta:user-defined meta:name="OVERHEIDop.GmbID/DC.identifier">gmb-2019-109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BC 69</meta:user-defined>
    <meta:user-defined meta:name="OVERHEIDop.woonplaats">Stellendam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83 424766</meta:user-defined>
    <meta:user-defined meta:name="OVERHEIDop.versieInformatie"/>
  </office:meta>
</office:document-meta>
</file>