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 mei 2019</text:p>
            <text:p text:style-name="common-al">Gelegenheid: bloementjesmarkt</text:p>
            <text:p text:style-name="common-al">Activiteit: verkoop van bloemen en planten</text:p>
            <text:p text:style-name="common-al">Datum: 30 mei 2019 van 8.00 uur tot 13.00 uur </text:p>
            <text:p text:style-name="common-al">Locatie: Oranje Nassauplein in Eerbeek   </text:p>
            <text:p text:style-name="common-al">Verkeersmaatregelen: Op 30 mei 2019 wordt het Oranje Nassauplein, van 03.00 uur tot 16.00 uur, afgesloten voor het verkeer.   </text:p>
            <text:p text:style-name="common-al">Zaaknummer: Z03053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8 me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53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3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3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Oranje Nassauplein,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539</meta:user-defined>
    <meta:user-defined meta:name="OVERHEIDop.GmbID/DC.identifier">gmb-2019-109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Oranje Nassau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34 457524</meta:user-defined>
    <meta:user-defined meta:name="OVERHEIDop.versieInformatie"/>
  </office:meta>
</office:document-meta>
</file>