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inkenbaan 8 in Bergen (NH), het plaatsen van een erfafscheiding en het maken van een uitweg (WABO1900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53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Vinkenbaan 8 in Bergen (NH), het plaatsen van een erfafscheiding en het maken van een uitweg (WABO19007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532</meta:user-defined>
    <meta:user-defined meta:name="OVERHEIDop.GmbID/DC.identifier">gmb-2019-10953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J 8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06 521105</meta:user-defined>
    <meta:user-defined meta:name="OVERHEIDop.versieInformatie"/>
  </office:meta>
</office:document-meta>
</file>