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Molenbergweg 98 te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701.</text:span>
          </text:p>
            <text:p text:style-name="common-al">Op 28 maart 2019 heeft de gemeente een aanvraag omgevingsvergunning ontvangen voor de locatie Molenbergweg 98 te Elspeet.</text:p>
            <text:p text:style-name="common-al">De aanvraag betreft het herbouwen van schuur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uitgebreide procedure. Nadat de aanvraag is beoordeeld neemt de gemeente een ontwerpbesluit. Dit gebeurt over het algemeen na acht weken na ontvangst van de aanvraag. Wij kunnen deze termijn één keer verlengen met zes weken. Als er aanvullende gegevens nodig zijn wordt de behandeltermijn opgeschort.</text:p>
            <text:p text:style-name="last-al">Eventuele bezwaren kunt u tegen het ontwerpbesluit als zienswijze kenbaar m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9531</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531</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531</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ontvangst aanvraag omgevingsvergunning Molenbergweg 98 te Elspe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6</meta:user-defined>
    <meta:user-defined meta:name="OVERHEIDop.publicationIssue">109531</meta:user-defined>
    <meta:user-defined meta:name="OVERHEIDop.GmbID/DC.identifier">gmb-2019-1095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5PJ 98</meta:user-defined>
    <meta:user-defined meta:name="OVERHEIDgvop.Informatietype/DC.type">Beschikkingen | aanvraag</meta:user-defined>
    <meta:user-defined meta:name="OVERHEID.Gemeente/OVERHEID.authority">Nunspeet</meta:user-defined>
    <meta:user-defined meta:name="OVERHEID.Gemeente/DCTERMS.publisher">Nunspeet</meta:user-defined>
    <meta:user-defined meta:name="OVERHEID.EPSG28992/DC.spatial">181007 477259</meta:user-defined>
    <meta:user-defined meta:name="OVERHEID.EPSG28992/DC.spatial">181009.33 477350.14</meta:user-defined>
    <meta:user-defined meta:name="OVERHEIDop.versieInformatie"/>
  </office:meta>
</office:document-meta>
</file>