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rgemeester Lovinklaan 5 in Bergen (NH), het plaatsen van een dakkapel (WABO1900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52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2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2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urgemeester Lovinklaan 5 in Bergen (NH), het plaatsen van een dakkapel (WABO19007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528</meta:user-defined>
    <meta:user-defined meta:name="OVERHEIDop.GmbID/DC.identifier">gmb-2019-10952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P 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15 520105</meta:user-defined>
    <meta:user-defined meta:name="OVERHEIDop.versieInformatie"/>
  </office:meta>
</office:document-meta>
</file>