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35 in Bergen (NH), het vergroten van een restaurant en het bouwen van een terrasoverkapping (WABO190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52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reelaan 35 in Bergen (NH), het vergroten van een restaurant en het bouwen van een terrasoverkapping (WABO19007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527</meta:user-defined>
    <meta:user-defined meta:name="OVERHEIDop.GmbID/DC.identifier">gmb-2019-1095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C 3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5 520679</meta:user-defined>
    <meta:user-defined meta:name="OVERHEIDop.versieInformatie"/>
  </office:meta>
</office:document-meta>
</file>