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Divisiedok 2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schrijving: het realiseren van een extra in-/uitrit ten behoeve van extra parkeervoorzieningen van personenvoertuigen op eigen terrein</text:p>
            <text:p text:style-name="common-al">Kenmerk: 764614</text:p>
            <text:p text:style-name="common-al">Datum verzending: 2 me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52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2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2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Divisiedok 2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526</meta:user-defined>
    <meta:user-defined meta:name="OVERHEIDop.GmbID/DC.identifier">gmb-2019-109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M 2</meta:user-defined>
    <meta:user-defined meta:name="OVERHEIDop.woonplaats">Nieuwegein</meta:user-defined>
    <meta:user-defined meta:name="OVERHEIDop.straatnaam">Divisi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727 447992</meta:user-defined>
    <meta:user-defined meta:name="OVERHEIDop.versieInformatie"/>
  </office:meta>
</office:document-meta>
</file>