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ortlaan 2 en 4 in Egmond aan Zee, de nieuwbouw van een hospice en een zorghotel (WABO190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5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portlaan 2 en 4 in Egmond aan Zee, de nieuwbouw van een hospice en een zorghotel (WABO19007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23</meta:user-defined>
    <meta:user-defined meta:name="OVERHEIDop.GmbID/DC.identifier">gmb-2019-1095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180.23 515073.81</meta:user-defined>
    <meta:user-defined meta:name="OVERHEID.EPSG28992/DC.spatial">104197.49 515059.77</meta:user-defined>
    <meta:user-defined meta:name="OVERHEIDop.versieInformatie"/>
  </office:meta>
</office:document-meta>
</file>