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Leeuwerikstraat 55, 1171 TW, realiseren van een bed &amp; breakfast, verzenddatum 01-05-2019, zaaknummer 2972092, olonummer 4218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52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Badhoevedorp, Leeuwerikstraat 55, 1171 TW, realiseren van een bed &amp; breakfast, verzenddatum 01-05-2019, zaaknummer 2972092, olonummer 4218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21</meta:user-defined>
    <meta:user-defined meta:name="OVERHEIDop.GmbID/DC.identifier">gmb-2019-109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W 55</meta:user-defined>
    <meta:user-defined meta:name="OVERHEIDop.woonplaats">Badhoevedor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90 483653</meta:user-defined>
    <meta:user-defined meta:name="OVERHEIDop.versieInformatie"/>
  </office:meta>
</office:document-meta>
</file>